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55555" style:font-name="Times New Roman" fo:font-size="27pt" fo:letter-spacing="normal" fo:font-style="normal" fo:font-weight="normal"/>
    </style:style>
    <style:style style:name="T2" style:family="text">
      <style:text-properties fo:font-variant="normal" fo:text-transform="none" fo:color="#555555" style:font-name="Times New Roman" fo:font-size="18pt" fo:letter-spacing="normal" fo:font-style="normal" fo:font-weight="normal"/>
    </style:style>
    <style:style style:name="T3" style:family="text">
      <style:text-properties fo:font-variant="normal" fo:text-transform="none" style:font-name="Times New Roman" fo:font-size="27pt" fo:letter-spacing="normal" fo:font-style="normal" fo:font-weight="normal"/>
    </style:style>
    <style:style style:name="T4" style:family="text">
      <style:text-properties fo:font-variant="normal" fo:text-transform="none" style:font-name="Times New Roman" fo:font-size="18pt" fo:letter-spacing="normal" fo:font-style="normal" fo:font-weight="normal"/>
    </style:style>
    <style:style style:name="T5" style:family="text">
      <style:text-properties fo:font-variant="normal" fo:text-transform="none" fo:color="#c9211e" style:font-name="Times New Roman" fo:font-size="27pt" fo:letter-spacing="normal" fo:font-style="normal" fo:font-weight="normal"/>
    </style:style>
    <style:style style:name="T6" style:family="text">
      <style:text-properties fo:font-variant="normal" fo:text-transform="none" fo:color="#c9211e" style:font-name="Times New Roman" fo:font-size="18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27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">Уважаемые водопользователи!</text:span></text:span></text:p>
      <text:p text:style-name="P2"><text:span text:style-name="T8">С </text:span><text:span text:style-name="Strong_20_Emphasis"><text:span text:style-name="T8">01.01.2020 года</text:span></text:span><text:span text:style-name="T8"> система водопроводной сети будет передана на обслуживание ресурсоснабжающей организации ИП Глава КФХ Рябичко Д.С. Согласно Закона №416 — ФЗ «О водоснабжении и водоотведении» вам, как водопользователям, необходимо в обязательном порядке прийти в здание сельской администрации для заключения новых договоров на водоснабжение.</text:span></text:p>
      <text:p text:style-name="P3">При себе иметь <text:span text:style-name="T9">паспорт и СНИЛС.</text:span></text:p>
      <text:p text:style-name="P2"><text:span text:style-name="T8">Прием будет вестись </text:span><text:span text:style-name="Strong_20_Emphasis"><text:span text:style-name="T8">с 10.00 ч. до 15.00 ч.</text:span></text:span><text:span text:style-name="T8"> по средам - ст. Дондуковская, ул.Ленина, 151 (здание администрации МО «Дондуковское сельское поселение»)</text:span></text:p>
      <text:p text:style-name="P4"> </text:p>
      <text:p text:style-name="P5"><text:span text:style-name="Strong_20_Emphasis"><text:span text:style-name="T8">Тел. 89286687128 Рябичко Дмитрий Сергеевич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5:58:22.759000000</meta:creation-date>
    <dc:date>2020-01-10T15:59:22.590000000</dc:date>
    <meta:editing-duration>PT1M</meta:editing-duration>
    <meta:editing-cycles>1</meta:editing-cycles>
    <meta:document-statistic meta:table-count="0" meta:image-count="0" meta:object-count="0" meta:page-count="1" meta:paragraph-count="6" meta:word-count="78" meta:character-count="590" meta:non-whitespace-character-count="515"/>
    <meta:generator>LibreOffice/6.2.1.2$Windows_X86_64 LibreOffice_project/7bcb35dc3024a62dea0caee87020152d1ee96e71</meta:generator>
  </office:meta>
</office:document-meta>
</file>